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fo:font-size="9pt" fo:font-weight="bold" officeooo:rsid="001389d1" officeooo:paragraph-rsid="00009596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style:text-line-through-style="none" style:text-line-through-type="none" fo:font-size="9pt" fo:font-weight="bold" officeooo:rsid="00318e2e" officeooo:paragraph-rsid="00009596" style:font-size-asian="9pt" style:font-weight-asian="bold" style:font-size-complex="9pt" style:font-weight-complex="bold"/>
    </style:style>
    <style:style style:name="P3" style:family="paragraph" style:parent-style-name="Standard">
      <style:text-properties fo:color="#000000" style:text-line-through-style="none" style:text-line-through-type="none" fo:font-size="9pt" fo:font-weight="bold" officeooo:rsid="001785b2" officeooo:paragraph-rsid="00009596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officeooo:paragraph-rsid="00009596" style:font-size-asian="9pt" style:font-size-complex="9pt"/>
    </style:style>
    <style:style style:name="P5" style:family="paragraph" style:parent-style-name="Standard">
      <style:text-properties fo:font-size="9pt" fo:font-weight="bold" officeooo:rsid="0000f986" officeooo:paragraph-rsid="00009596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officeooo:rsid="0001778b" officeooo:paragraph-rsid="00009596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rsid="0001778b" officeooo:paragraph-rsid="0002e9e3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fo:font-weight="bold" officeooo:rsid="000806c0" officeooo:paragraph-rsid="00014a66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fo:font-weight="bold" officeooo:rsid="00009596" officeooo:paragraph-rsid="00009596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fo:font-weight="bold" officeooo:rsid="00047f38" officeooo:paragraph-rsid="00047f38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fo:font-weight="normal" officeooo:rsid="0001778b" officeooo:paragraph-rsid="00009596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9pt" fo:font-weight="normal" officeooo:paragraph-rsid="00009596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9pt" fo:font-weight="normal" officeooo:rsid="000806c0" officeooo:paragraph-rsid="00014a66" style:font-size-asian="9pt" style:font-weight-asian="normal" style:font-size-complex="9pt" style:font-weight-complex="normal"/>
    </style:style>
    <style:style style:name="P14" style:family="paragraph" style:parent-style-name="Standard">
      <style:text-properties fo:font-size="9pt" fo:font-weight="normal" officeooo:rsid="00009596" officeooo:paragraph-rsid="00009596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9pt" fo:font-weight="normal" officeooo:rsid="00047f38" officeooo:paragraph-rsid="00047f38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9pt" fo:font-weight="normal" officeooo:rsid="00047f38" officeooo:paragraph-rsid="00047f38" style:font-size-asian="9pt" style:font-weight-asian="normal" style:font-size-complex="9pt" style:font-weight-complex="normal"/>
    </style:style>
    <style:style style:name="P17" style:family="paragraph" style:parent-style-name="Standard">
      <style:text-properties fo:color="#000000" style:text-line-through-style="none" style:text-line-through-type="none" fo:font-size="9pt" fo:font-weight="bold" officeooo:rsid="001389d1" officeooo:paragraph-rsid="00057e6b" style:font-size-asian="9pt" style:font-weight-asian="bold" style:font-size-complex="9pt" style:font-weight-complex="bold"/>
    </style:style>
    <style:style style:name="T1" style:family="text">
      <style:text-properties officeooo:rsid="001785b2"/>
    </style:style>
    <style:style style:name="T2" style:family="text">
      <style:text-properties officeooo:rsid="00009596"/>
    </style:style>
    <style:style style:name="T3" style:family="text">
      <style:text-properties officeooo:rsid="00014a66"/>
    </style:style>
    <style:style style:name="T4" style:family="text">
      <style:text-properties officeooo:rsid="001c8eb4"/>
    </style:style>
    <style:style style:name="T5" style:family="text">
      <style:text-properties officeooo:rsid="0002e9e3"/>
    </style:style>
    <style:style style:name="T6" style:family="text">
      <style:text-properties officeooo:rsid="00033126"/>
    </style:style>
    <style:style style:name="T7" style:family="text">
      <style:text-properties officeooo:rsid="00044329"/>
    </style:style>
    <style:style style:name="T8" style:family="text">
      <style:text-properties officeooo:rsid="00053022"/>
    </style:style>
    <style:style style:name="T9" style:family="text">
      <style:text-properties officeooo:rsid="00057e6b"/>
    </style:style>
    <style:style style:name="T10" style:family="text">
      <style:text-properties fo:font-weight="normal" officeooo:rsid="0001778b" style:font-weight-asian="normal" style:font-weight-complex="normal"/>
    </style:style>
    <style:style style:name="T11" style:family="text">
      <style:text-properties fo:font-weight="normal" officeooo:rsid="00057e6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er Name: <text:span text:style-name="T1">Jakub Janczura</text:span></text:p>
      <text:p text:style-name="P1">Factions Used: <text:span text:style-name="T2">Deathwatch</text:span></text:p>
      <text:p text:style-name="P1">Army Points: <text:span text:style-name="T5">1500</text:span></text:p>
      <text:p text:style-name="P17">Army Enhancements: <text:s/><text:span text:style-name="T10">Th</text:span><text:span text:style-name="T11">ief of Secrets, <text:s/>Osseus Key</text:span></text:p>
      <text:p text:style-name="P1">Detachment Rule: Black Spear Task Force </text:p>
      <text:p text:style-name="P1">Fixed Bring It Down: <text:span text:style-name="T6">6</text:span></text:p>
      <text:p text:style-name="P2">Fixed Assassination: <text:span text:style-name="T6">8</text:span></text:p>
      <text:p text:style-name="P3">+++++++++++++++++++++++++++++++++++++++++++++++++</text:p>
      <text:p text:style-name="P3"/>
      <text:p text:style-name="P5">CHARACTER </text:p>
      <text:p text:style-name="P5"/>
      <text:p text:style-name="P6">Captain in Gravis Armour [1<text:span text:style-name="T9">05</text:span>]</text:p>
      <text:p text:style-name="P11">- <text:span text:style-name="T2">Master-crafted heavy bolt rifle</text:span></text:p>
      <text:p text:style-name="P11">- <text:span text:style-name="T2">Master-crafted power weapon</text:span></text:p>
      <text:p text:style-name="P11">- Th<text:span text:style-name="T9">ief of Secrets (25)</text:span></text:p>
      <text:p text:style-name="P11"/>
      <text:p text:style-name="P10">Watch Master [<text:span text:style-name="T8">120</text:span>]</text:p>
      <text:p text:style-name="P15">- Vigil Spear</text:p>
      <text:p text:style-name="P15">- <text:span text:style-name="T9">Osseus Key (15)</text:span></text:p>
      <text:p text:style-name="P7"/>
      <text:p text:style-name="P6">OTHER DATASHEETS</text:p>
      <text:p text:style-name="P6"/>
      <text:p text:style-name="P6">INDOMITOR KILL TEAM <text:span text:style-name="T2">[270]</text:span></text:p>
      <text:p text:style-name="P11">- <text:span text:style-name="T2">10 models</text:span></text:p>
      <text:p text:style-name="P11">- <text:span text:style-name="T2">2x Deathwatch </text:span>heavy bolte<text:span text:style-name="T2">r, bolt pistol</text:span></text:p>
      <text:p text:style-name="P11">- 2x Deathwatch heavy bolt rifle, bolt pistol</text:p>
      <text:p text:style-name="P14">- 2x melta rifle, bolt pistol</text:p>
      <text:p text:style-name="P14">- 1x multi-melta, bolt pistol</text:p>
      <text:p text:style-name="P14">- 3x flamestorm gauntlets, twin power fists</text:p>
      <text:p text:style-name="P9"/>
      <text:p text:style-name="P9">DEATHWATCH TERMINATOR SQUAD [180]</text:p>
      <text:p text:style-name="P14">- 5 models</text:p>
      <text:p text:style-name="P14">- 3x: power fist, cyclone missile launcher, storm bolter</text:p>
      <text:p text:style-name="P14">- 2x thunder hammer and storm shield</text:p>
      <text:p text:style-name="P9"/>
      <text:p text:style-name="P9">DEATHWATCH TERMINATOR SQUAD [180]</text:p>
      <text:p text:style-name="P14">- 5 models</text:p>
      <text:p text:style-name="P14">- 3x: power fist, cyclone missile launcher, storm bolter</text:p>
      <text:p text:style-name="P14">- 2x thunder hammer and storm shield</text:p>
      <text:p text:style-name="P9"/>
      <text:p text:style-name="P9">DEATHWATCH VETERANS [<text:span text:style-name="T7">2</text:span>00]</text:p>
      <text:p text:style-name="P14">- <text:span text:style-name="T7">10</text:span> models</text:p>
      <text:p text:style-name="P14">- 1x xenophase blade and astartes shield</text:p>
      <text:p text:style-name="P14">- <text:span text:style-name="T7">3</text:span>x power weapon and astartes shield</text:p>
      <text:p text:style-name="P14">- <text:span text:style-name="T7">4</text:span>x Deathwatch thunder hammer</text:p>
      <text:p text:style-name="P14">- <text:span text:style-name="T7">2</text:span>x <text:span text:style-name="T7">Infernus heavy bolter</text:span></text:p>
      <text:p text:style-name="P12"/>
      <text:p text:style-name="P9">Redemptor Drednought [210]</text:p>
      <text:p text:style-name="P14">- macro plasma incinerator</text:p>
      <text:p text:style-name="P14">- onslaught gatling cannon</text:p>
      <text:p text:style-name="P14">- twin storm bolter</text:p>
      <text:p text:style-name="P14">- icarus rocket pod</text:p>
      <text:p text:style-name="P12"/>
      <text:p text:style-name="P8">Gladiator Lancer [1<text:span text:style-name="T5">60</text:span>]</text:p>
      <text:p text:style-name="P13">- <text:span text:style-name="T4">a</text:span>rmoured hull</text:p>
      <text:p text:style-name="P13">- <text:span text:style-name="T4">i</text:span>carus rocket pod</text:p>
      <text:p text:style-name="P13">- <text:span text:style-name="T4">l</text:span>ancer laser destroyer</text:p>
      <text:p text:style-name="P13">- <text:span text:style-name="T3">ironhail heavy stubber</text:span></text:p>
      <text:p text:style-name="P13">- 2x <text:span text:style-name="T4">s</text:span>torm bolter</text:p>
      <text:p text:style-name="P13"/>
      <text:p text:style-name="P10">Rhino [75]</text:p>
      <text:p text:style-name="P15">- storm bolter</text:p>
      <text:p text:style-name="P15">- hunter-killer missile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5-02-23T14:54:50.370000000</dc:date>
    <meta:editing-duration>PT2H29M14S</meta:editing-duration>
    <meta:editing-cycles>7</meta:editing-cycles>
    <meta:document-statistic meta:table-count="0" meta:image-count="0" meta:object-count="0" meta:page-count="1" meta:paragraph-count="52" meta:word-count="229" meta:character-count="1386" meta:non-whitespace-character-count="1205"/>
  </office:meta>
</office:document-meta>
</file>